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099испр</text:p>
          </table:table-cell>
          <table:table-cell table:number-columns-repeated="4" table:style-name="ce10"/>
          <table:table-cell office:value-type="string" table:style-name="ce12">
            <text:p>26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13:485</text:p>
          </table:table-cell>
          <table:covered-table-cell/>
          <table:table-cell office:value-type="float" office:value="1293150" table:style-name="ce20">
            <text:p>1293150,00</text:p>
          </table:table-cell>
          <table:table-cell office:value-type="string" table:number-columns-spanned="2" table:number-rows-spanned="1" table:style-name="ce2">
            <text:p>29.01.2026</text:p>
          </table:table-cell>
          <table:covered-table-cell/>
          <table:table-cell office:value-type="string" table:style-name="ce17">
            <text:p>26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74B98FCCF09D65F2240363775B050EFDEC6D4072CF6CDDE8F366AEA98A6696B219041673FA0A8C9F4130EB22E0BE1B0D957BCE05FE51010A731DFD8BF859169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2-26T13:45:17Z</meta:creation-date>
    <dc:date>2026-02-26T13:45:17Z</dc:date>
  </office:meta>
</office:document-meta>
</file>